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37in" fo:margin-right="0.3937in" fo:margin-top="0in" fo:margin-bottom="0in" fo:text-indent="0in" style:auto-text-indent="false"/>
      <style:text-properties fo:font-variant="normal" fo:text-transform="none" fo:color="#222222" style:font-name="arial" fo:font-size="18pt" fo:letter-spacing="normal" fo:font-style="normal" fo:font-weight="normal"/>
    </style:style>
    <style:style style:name="P2" style:family="paragraph" style:parent-style-name="Text_20_body">
      <style:paragraph-properties fo:margin-left="0.3937in" fo:margin-right="0.3937in" fo:margin-top="0in" fo:margin-bottom="0.278in" fo:text-indent="0in" style:auto-text-indent="false"/>
    </style:style>
    <style:style style:name="P3" style:family="paragraph" style:parent-style-name="Text_20_body">
      <style:paragraph-properties fo:margin-left="0.3937in" fo:margin-right="0.3937in" fo:margin-top="0in" fo:margin-bottom="0.278in" fo:text-indent="0in" style:auto-text-indent="false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.3937in" fo:margin-right="0.3937in" fo:margin-top="0in" fo:margin-bottom="0.278in" fo:text-indent="0in" style:auto-text-indent="false"/>
      <style:text-properties fo:font-variant="normal" fo:text-transform="none" fo:color="#222222" style:font-name="arial" fo:font-size="18pt" fo:letter-spacing="normal" fo:font-style="normal" fo:font-weight="normal"/>
    </style:style>
    <style:style style:name="T1" style:family="text">
      <style:text-properties fo:font-variant="normal" fo:text-transform="none" fo:color="#0000e9" style:text-line-through-style="none" style:font-name="arial" fo:font-size="18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e9" style:font-name="arial" fo:font-size="18pt" fo:letter-spacing="normal" fo:font-style="normal" fo:font-weight="normal"/>
    </style:style>
    <style:style style:name="T3" style:family="text">
      <style:text-properties fo:font-variant="normal" fo:text-transform="none" fo:color="#222222" style:font-name="arial" fo:font-size="18pt" fo:letter-spacing="normal" fo:font-style="normal" fo:font-weight="normal"/>
    </style:style>
    <style:style style:name="T4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On the face of it it doesn't seem like such a big deal but how many times have we heard of <text:span text:style-name="T4">"exercises" and "simulations"</text:span> being scheduled and run the very same day as an <text:span text:style-name="T4">actual false flag event</text:span> happens??</text:p>
      <text:p text:style-name="P3"> </text:p>
      <text:p text:style-name="P4">Many times!!</text:p>
      <text:p text:style-name="P4">Pre-Planned 911 Exercises</text:p>
      <text:p text:style-name="P2"><text:a xlink:type="simple" xlink:href="http://clicks.aweber.com/y/ct/?l=P64Vs&amp;m=3bb2XDDihqAZ85B&amp;b=wnt4RpD0v02WjaZFSrbp1g" office:target-frame-name="_blank" xlink:show="new"><text:span text:style-name="T1">http://en.wikipedia.org/wiki/United_States_government_operations_and_exercises_on_September_11,_2001</text:span></text:a></text:p>
      <text:p text:style-name="P4">Pre-Planned Boston Bombing Bomb Drill</text:p>
      <text:p text:style-name="P2"><text:a xlink:type="simple" xlink:href="http://clicks.aweber.com/y/ct/?l=P64Vs&amp;m=3bb2XDDihqAZ85B&amp;b=EqP4cEuvwZAYFWfSlMK2.g" office:target-frame-name="_blank" xlink:show="new"><text:span text:style-name="T1">http://www.sott.net/article/260912-Coincidence-Bomb-sniffing-dogs-and-spotters-on-the-roofs-were-at-start-finish-lines-for-drill-at-Boston-Marathon-bombing</text:span></text:a></text:p>
      <text:p text:style-name="P4">Pre-Planned London Tube Drill</text:p>
      <text:p text:style-name="P2"><text:a xlink:type="simple" xlink:href="http://clicks.aweber.com/y/ct/?l=P64Vs&amp;m=3bb2XDDihqAZ85B&amp;b=SwaRW.RGUzwYjVktKHX_yQ" office:target-frame-name="_blank" xlink:show="new"><text:span text:style-name="T1">http://www.globalresearch.ca/7-7-mock-terror-drill-what-relationship-to-the-real-time-terror-attacks/821</text:span></text:a></text:p>
      <text:p text:style-name="P4">...and there are many more. Turns out that planning drills during life altering events is more the rule than the exception!</text:p>
      <text:p text:style-name="P4">So be AWAKE and AWARE next week as I don't think this meeting between the Wizards Pulling the Levers is just a simulation...</text:p>
      <text:p text:style-name="P4">ALL THE PIECES ARE IN PLACE.</text:p>
      <text:p text:style-name="P4">May the Road you choose be the Right Road.</text:p>
      <text:p text:style-name="P4">Bix Weir</text:p>
      <text:p text:style-name="P2"><text:span text:style-name="T3">More info at </text:span><text:a xlink:type="simple" xlink:href="http://www.roadtoroota.com/?awt_l=P64Vs&amp;awt_m=3bb2XDDihqAZ85B" office:target-frame-name="_blank" xlink:show="new"><text:span text:style-name="T2">www.RoadtoRoota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1T14:45:04.94</meta:creation-date>
    <dc:date>2014-10-11T14:46:56.53</dc:date>
    <meta:editing-duration>PT1M52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5" meta:word-count="121" meta:character-count="1022"/>
  </office:meta>
</office:document-meta>
</file>